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5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P3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3" style:parent-style-name="Standard" style:family="paragraph">
      <style:paragraph-properties style:line-height-at-least="0.0138in" fo:margin-left="0.0784in">
        <style:tab-stops/>
      </style:paragraph-properties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" style:parent-style-name="Standard" style:family="paragraph">
      <style:paragraph-properties fo:text-align="center" fo:margin-left="0.0048in">
        <style:tab-stops/>
      </style:paragraph-properties>
    </style:style>
    <style:style style:name="T3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3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left="1.8486in" fo:margin-right="1.8819in">
        <style:tab-stops/>
      </style:paragraph-properties>
    </style:style>
    <style:style style:name="T48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P4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51" style:parent-style-name="Überschrift1" style:family="paragraph">
      <style:paragraph-properties fo:text-align="center" fo:margin-right="1.8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margin-top="0.0027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 fo:margin-left="1.8486in" fo:margin-right="1.884in">
        <style:tab-stops/>
      </style:paragraph-properties>
    </style:style>
    <style:style style:name="T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70" style:parent-style-name="Absatz-Standardschriftart" style:family="text">
      <style:text-properties style:font-name="Liberation Mono" fo:letter-spacing="-0.0006in" fo:font-size="12pt" style:font-size-asian="12pt"/>
    </style:style>
    <style:style style:name="T71" style:parent-style-name="Absatz-Standardschriftart" style:family="text">
      <style:text-properties style:font-name="Liberation Mono" fo:letter-spacing="0.0229in" fo:font-size="12pt" style:font-size-asian="12pt"/>
    </style:style>
    <style:style style:name="T72" style:parent-style-name="Absatz-Standardschriftart" style:family="text">
      <style:text-properties style:font-name="Liberation Mono" fo:font-size="12pt" style:font-size-asian="12pt"/>
    </style:style>
    <style:style style:name="T73" style:parent-style-name="Absatz-Standardschriftart" style:family="text">
      <style:text-properties style:font-name="Liberation Mono" fo:letter-spacing="0.0229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229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229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229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229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229in" fo:font-size="12pt" style:font-size-asian="12pt"/>
    </style:style>
    <style:style style:name="T84" style:parent-style-name="Absatz-Standardschriftart" style:family="text">
      <style:text-properties style:font-name="Liberation Mono" fo:letter-spacing="-0.0006in" fo:font-size="12pt" style:font-size-asian="12pt"/>
    </style:style>
    <style:style style:name="T85" style:parent-style-name="Absatz-Standardschriftart" style:family="text">
      <style:text-properties style:font-name="Liberation Mono" fo:letter-spacing="0.0229in" fo:font-size="12pt" style:font-size-asian="12pt"/>
    </style:style>
    <style:style style:name="T86" style:parent-style-name="Absatz-Standardschriftart" style:family="text">
      <style:text-properties style:font-name="Liberation Mono" fo:letter-spacing="-0.0006in" fo:font-size="12pt" style:font-size-asian="12pt"/>
    </style:style>
    <style:style style:name="T87" style:parent-style-name="Absatz-Standardschriftart" style:family="text">
      <style:text-properties style:font-name="Liberation Mono" fo:letter-spacing="0.0229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Liberation Mono" fo:letter-spacing="0.0229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Liberation Mono" fo:letter-spacing="0.0229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229in" fo:font-size="12pt" style:font-size-asian="12pt"/>
    </style:style>
    <style:style style:name="T94" style:parent-style-name="Absatz-Standardschriftart" style:family="text">
      <style:text-properties style:font-name="Liberation Mono" fo:letter-spacing="-0.0006in" fo:font-size="12pt" style:font-size-asian="12pt"/>
    </style:style>
    <style:style style:name="T95" style:parent-style-name="Absatz-Standardschriftart" style:family="text">
      <style:text-properties style:font-name="Times New Roman" fo:letter-spacing="0.0152in" fo:font-size="12pt" style:font-size-asian="12pt"/>
    </style:style>
    <style:style style:name="T96" style:parent-style-name="Absatz-Standardschriftart" style:family="text">
      <style:text-properties style:font-name="Liberation Mono" fo:letter-spacing="-0.0006in" fo:font-size="12pt" style:font-size-asian="12pt"/>
    </style:style>
    <style:style style:name="T97" style:parent-style-name="Absatz-Standardschriftart" style:family="text">
      <style:text-properties style:font-name="Liberation Mono" fo:letter-spacing="0.009in" fo:font-size="12pt" style:font-size-asian="12pt"/>
    </style:style>
    <style:style style:name="T98" style:parent-style-name="Absatz-Standardschriftart" style:family="text">
      <style:text-properties style:font-name="Liberation Mono" fo:letter-spacing="-0.0006in" fo:font-size="12pt" style:font-size-asian="12pt"/>
    </style:style>
    <style:style style:name="T99" style:parent-style-name="Absatz-Standardschriftart" style:family="text">
      <style:text-properties style:font-name="Liberation Mono" fo:letter-spacing="0.009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09in" fo:font-size="12pt" style:font-size-asian="12pt"/>
    </style:style>
    <style:style style:name="T102" style:parent-style-name="Absatz-Standardschriftart" style:family="text">
      <style:text-properties style:font-name="Liberation Mono" fo:font-size="12pt" style:font-size-asian="12pt"/>
    </style:style>
    <style:style style:name="T103" style:parent-style-name="Absatz-Standardschriftart" style:family="text">
      <style:text-properties style:font-name="Liberation Mono" fo:letter-spacing="0.009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09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0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Liberation Mono" fo:letter-spacing="0.009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09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09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Times New Roman" fo:letter-spacing="0.0194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381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368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381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368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381in" fo:font-size="12pt" style:font-size-asian="12pt"/>
    </style:style>
    <style:style style:name="T126" style:parent-style-name="Absatz-Standardschriftart" style:family="text">
      <style:text-properties style:font-name="Liberation Mono" fo:letter-spacing="-0.0006in" fo:font-size="12pt" style:font-size-asian="12pt"/>
    </style:style>
    <style:style style:name="T127" style:parent-style-name="Absatz-Standardschriftart" style:family="text">
      <style:text-properties style:font-name="Liberation Mono" fo:letter-spacing="0.0368in" fo:font-size="12pt" style:font-size-asian="12pt"/>
    </style:style>
    <style:style style:name="T128" style:parent-style-name="Absatz-Standardschriftart" style:family="text">
      <style:text-properties style:font-name="Liberation Mono" fo:letter-spacing="-0.0006in" fo:font-size="12pt" style:font-size-asian="12pt"/>
    </style:style>
    <style:style style:name="T129" style:parent-style-name="Absatz-Standardschriftart" style:family="text">
      <style:text-properties style:font-name="Liberation Mono" fo:letter-spacing="0.0381in" fo:font-size="12pt" style:font-size-asian="12pt"/>
    </style:style>
    <style:style style:name="T130" style:parent-style-name="Absatz-Standardschriftart" style:family="text">
      <style:text-properties style:font-name="Liberation Mono" fo:letter-spacing="-0.0006in" fo:font-size="12pt" style:font-size-asian="12pt"/>
    </style:style>
    <style:style style:name="T131" style:parent-style-name="Absatz-Standardschriftart" style:family="text">
      <style:text-properties style:font-name="Liberation Mono" fo:letter-spacing="0.0368in" fo:font-size="12pt" style:font-size-asian="12pt"/>
    </style:style>
    <style:style style:name="T132" style:parent-style-name="Absatz-Standardschriftart" style:family="text">
      <style:text-properties style:font-name="Liberation Mono" fo:font-size="12pt" style:font-size-asian="12pt"/>
    </style:style>
    <style:style style:name="T133" style:parent-style-name="Absatz-Standardschriftart" style:family="text">
      <style:text-properties style:font-name="Liberation Mono" fo:letter-spacing="0.0451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5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59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1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013in" fo:font-size="12pt" style:font-size-asian="12pt"/>
    </style:style>
    <style:style style:name="T175" style:parent-style-name="Absatz-Standardschriftart" style:family="text">
      <style:text-properties style:font-name="Liberation Mono" fo:letter-spacing="0.0013in" fo:font-size="12pt" style:font-size-asian="12pt"/>
    </style:style>
    <style:style style:name="T176" style:parent-style-name="Absatz-Standardschriftart" style:family="text">
      <style:text-properties style:font-name="Liberation Mono" fo:letter-spacing="0.0159in" fo:font-size="12pt" style:font-size-asian="12pt"/>
    </style:style>
    <style:style style:name="T177" style:parent-style-name="Absatz-Standardschriftart" style:family="text">
      <style:text-properties style:font-name="Liberation Mono" fo:letter-spacing="-0.0006in" fo:font-size="12pt" style:font-size-asian="12pt"/>
    </style:style>
    <style:style style:name="T178" style:parent-style-name="Absatz-Standardschriftart" style:family="text">
      <style:text-properties style:font-name="Liberation Mono" fo:letter-spacing="0.0159in" fo:font-size="12pt" style:font-size-asian="12pt"/>
    </style:style>
    <style:style style:name="T179" style:parent-style-name="Absatz-Standardschriftart" style:family="text">
      <style:text-properties style:font-name="Liberation Mono" fo:letter-spacing="-0.0006in" fo:font-size="12pt" style:font-size-asian="12pt"/>
    </style:style>
    <style:style style:name="T180" style:parent-style-name="Absatz-Standardschriftart" style:family="text">
      <style:text-properties style:font-name="Liberation Mono" fo:letter-spacing="0.0159in" fo:font-size="12pt" style:font-size-asian="12pt"/>
    </style:style>
    <style:style style:name="T181" style:parent-style-name="Absatz-Standardschriftart" style:family="text">
      <style:text-properties style:font-name="Liberation Mono" fo:letter-spacing="-0.0006in" fo:font-size="12pt" style:font-size-asian="12pt"/>
    </style:style>
    <style:style style:name="T182" style:parent-style-name="Absatz-Standardschriftart" style:family="text">
      <style:text-properties style:font-name="Liberation Mono" fo:letter-spacing="0.0159in" fo:font-size="12pt" style:font-size-asian="12pt"/>
    </style:style>
    <style:style style:name="T183" style:parent-style-name="Absatz-Standardschriftart" style:family="text">
      <style:text-properties style:font-name="Liberation Mono" fo:font-size="12pt" style:font-size-asian="12pt"/>
    </style:style>
    <style:style style:name="T184" style:parent-style-name="Absatz-Standardschriftart" style:family="text">
      <style:text-properties style:font-name="Times New Roman" fo:letter-spacing="0.0208in" fo:font-size="12pt" style:font-size-asian="12pt"/>
    </style:style>
    <style:style style:name="T185" style:parent-style-name="Absatz-Standardschriftart" style:family="text">
      <style:text-properties style:font-name="Liberation Mono" fo:letter-spacing="-0.0006in" fo:font-size="12pt" style:font-size-asian="12pt"/>
    </style:style>
    <style:style style:name="T186" style:parent-style-name="Absatz-Standardschriftart" style:family="text">
      <style:text-properties style:font-name="Liberation Mono" fo:letter-spacing="0.0284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6" style:parent-style-name="Absatz-Standardschriftart" style:family="text">
      <style:text-properties style:font-name="Liberation Mono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0.0284in" fo:font-size="12pt" style:font-size-asian="12pt"/>
    </style:style>
    <style:style style:name="T198" style:parent-style-name="Absatz-Standardschriftart" style:family="text">
      <style:text-properties style:font-name="Liberation Mono" fo:letter-spacing="-0.0006in" fo:font-size="12pt" style:font-size-asian="12pt"/>
    </style:style>
    <style:style style:name="T199" style:parent-style-name="Absatz-Standardschriftart" style:family="text">
      <style:text-properties style:font-name="Liberation Mono" fo:letter-spacing="0.027in" fo:font-size="12pt" style:font-size-asian="12pt"/>
    </style:style>
    <style:style style:name="T200" style:parent-style-name="Absatz-Standardschriftart" style:family="text">
      <style:text-properties style:font-name="Liberation Mono" fo:letter-spacing="-0.0006in" fo:font-size="12pt" style:font-size-asian="12pt"/>
    </style:style>
    <style:style style:name="T201" style:parent-style-name="Absatz-Standardschriftart" style:family="text">
      <style:text-properties style:font-name="Liberation Mono" fo:letter-spacing="0.0284in" fo:font-size="12pt" style:font-size-asian="12pt"/>
    </style:style>
    <style:style style:name="T202" style:parent-style-name="Absatz-Standardschriftart" style:family="text">
      <style:text-properties style:font-name="Liberation Mono" fo:letter-spacing="-0.0006in" fo:font-size="12pt" style:font-size-asian="12pt"/>
    </style:style>
    <style:style style:name="T203" style:parent-style-name="Absatz-Standardschriftart" style:family="text">
      <style:text-properties style:font-name="Liberation Mono" fo:letter-spacing="0.027in" fo:font-size="12pt" style:font-size-asian="12pt"/>
    </style:style>
    <style:style style:name="T204" style:parent-style-name="Absatz-Standardschriftart" style:family="text">
      <style:text-properties style:font-name="Liberation Mono" fo:letter-spacing="-0.0006in" fo:font-size="12pt" style:font-size-asian="12pt"/>
    </style:style>
    <style:style style:name="T205" style:parent-style-name="Absatz-Standardschriftart" style:family="text">
      <style:text-properties style:font-name="Liberation Mono" fo:letter-spacing="0.0284in" fo:font-size="12pt" style:font-size-asian="12pt"/>
    </style:style>
    <style:style style:name="T206" style:parent-style-name="Absatz-Standardschriftart" style:family="text">
      <style:text-properties style:font-name="Liberation Mono" fo:font-size="12pt" style:font-size-asian="12pt"/>
    </style:style>
    <style:style style:name="T207" style:parent-style-name="Absatz-Standardschriftart" style:family="text">
      <style:text-properties style:font-name="Times New Roman" fo:letter-spacing="0.0187in" fo:font-size="12pt" style:font-size-asian="12pt"/>
    </style:style>
    <style:style style:name="T208" style:parent-style-name="Absatz-Standardschriftart" style:family="text">
      <style:text-properties style:font-name="Liberation Mono" fo:letter-spacing="-0.0006in" fo:font-size="12pt" style:font-size-asian="12pt"/>
    </style:style>
    <style:style style:name="T209" style:parent-style-name="Absatz-Standardschriftart" style:family="text">
      <style:text-properties style:font-name="Liberation Mono" fo:letter-spacing="0.0687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1" style:parent-style-name="Absatz-Standardschriftart" style:family="text">
      <style:text-properties style:font-name="Liberation Mono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0.0687in" fo:font-size="12pt" style:font-size-asian="12pt"/>
    </style:style>
    <style:style style:name="T213" style:parent-style-name="Absatz-Standardschriftart" style:family="text">
      <style:text-properties style:font-name="Liberation Mono" fo:letter-spacing="-0.0006in" fo:font-size="12pt" style:font-size-asian="12pt"/>
    </style:style>
    <style:style style:name="T214" style:parent-style-name="Absatz-Standardschriftart" style:family="text">
      <style:text-properties style:font-name="Liberation Mono" fo:letter-spacing="0.0687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Liberation Mono" fo:letter-spacing="0.0701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8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0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2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6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2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2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0" style:parent-style-name="Absatz-Standardschriftart" style:family="text">
      <style:text-properties style:font-name="Liberation Mono" fo:font-weight="bold" style:font-weight-asian="bold" fo:letter-spacing="0.0756in" fo:font-size="12pt" style:font-size-asian="12pt"/>
    </style:style>
    <style:style style:name="T2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2" style:parent-style-name="Absatz-Standardschriftart" style:family="text">
      <style:text-properties style:font-name="Liberation Mono" fo:font-weight="bold" style:font-weight-asian="bold" fo:letter-spacing="0.077in" fo:font-size="12pt" style:font-size-asian="12pt"/>
    </style:style>
    <style:style style:name="T233" style:parent-style-name="Absatz-Standardschriftart" style:family="text">
      <style:text-properties style:font-name="Liberation Mono" fo:letter-spacing="-0.0006in" fo:font-size="12pt" style:font-size-asian="12pt"/>
    </style:style>
    <style:style style:name="T234" style:parent-style-name="Absatz-Standardschriftart" style:family="text">
      <style:text-properties style:font-name="Liberation Mono" fo:letter-spacing="0.0756in" fo:font-size="12pt" style:font-size-asian="12pt"/>
    </style:style>
    <style:style style:name="T235" style:parent-style-name="Absatz-Standardschriftart" style:family="text">
      <style:text-properties style:font-name="Liberation Mono" fo:letter-spacing="-0.0006in" fo:font-size="12pt" style:font-size-asian="12pt"/>
    </style:style>
    <style:style style:name="T236" style:parent-style-name="Absatz-Standardschriftart" style:family="text">
      <style:text-properties style:font-name="Liberation Mono" fo:letter-spacing="0.0756in" fo:font-size="12pt" style:font-size-asian="12pt"/>
    </style:style>
    <style:style style:name="T237" style:parent-style-name="Absatz-Standardschriftart" style:family="text">
      <style:text-properties style:font-name="Liberation Mono" fo:letter-spacing="-0.0006in" fo:font-size="12pt" style:font-size-asian="12pt"/>
    </style:style>
    <style:style style:name="T238" style:parent-style-name="Absatz-Standardschriftart" style:family="text">
      <style:text-properties style:font-name="Liberation Mono" fo:letter-spacing="0.0756in" fo:font-size="12pt" style:font-size-asian="12pt"/>
    </style:style>
    <style:style style:name="T239" style:parent-style-name="Absatz-Standardschriftart" style:family="text">
      <style:text-properties style:font-name="Liberation Mono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0.0756in" fo:font-size="12pt" style:font-size-asian="12pt"/>
    </style:style>
    <style:style style:name="T241" style:parent-style-name="Absatz-Standardschriftart" style:family="text">
      <style:text-properties style:font-name="Liberation Mono" fo:letter-spacing="-0.0006in" fo:font-size="12pt" style:font-size-asian="12pt"/>
    </style:style>
    <style:style style:name="T242" style:parent-style-name="Absatz-Standardschriftart" style:family="text">
      <style:text-properties style:font-name="Liberation Mono" fo:letter-spacing="0.0756in" fo:font-size="12pt" style:font-size-asian="12pt"/>
    </style:style>
    <style:style style:name="T243" style:parent-style-name="Absatz-Standardschriftart" style:family="text">
      <style:text-properties style:font-name="Liberation Mono" fo:letter-spacing="-0.0006in" fo:font-size="12pt" style:font-size-asian="12pt"/>
    </style:style>
    <style:style style:name="T244" style:parent-style-name="Absatz-Standardschriftart" style:family="text">
      <style:text-properties style:font-name="Times New Roman" fo:letter-spacing="0.0152in" fo:font-size="12pt" style:font-size-asian="12pt"/>
    </style:style>
    <style:style style:name="T245" style:parent-style-name="Absatz-Standardschriftart" style:family="text">
      <style:text-properties style:font-name="Liberation Mono" fo:letter-spacing="-0.0006in" fo:font-size="12pt" style:font-size-asian="12pt"/>
    </style:style>
    <style:style style:name="T246" style:parent-style-name="Absatz-Standardschriftart" style:family="text">
      <style:text-properties style:font-name="Liberation Mono" fo:letter-spacing="0.0479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486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479in" fo:font-size="12pt" style:font-size-asian="12pt"/>
    </style:style>
    <style:style style:name="T251" style:parent-style-name="Absatz-Standardschriftart" style:family="text">
      <style:text-properties style:font-name="Liberation Mono" fo:letter-spacing="-0.0006in" fo:font-size="12pt" style:font-size-asian="12pt"/>
    </style:style>
    <style:style style:name="T252" style:parent-style-name="Absatz-Standardschriftart" style:family="text">
      <style:text-properties style:font-name="Liberation Mono" fo:letter-spacing="0.0486in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0.0479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4" style:parent-style-name="Absatz-Standardschriftart" style:family="text">
      <style:text-properties style:font-name="Liberation Mono" fo:letter-spacing="-0.0006in" fo:font-size="12pt" style:font-size-asian="12pt"/>
    </style:style>
    <style:style style:name="T265" style:parent-style-name="Absatz-Standardschriftart" style:family="text">
      <style:text-properties style:font-name="Liberation Mono" fo:letter-spacing="0.0479in" fo:font-size="12pt" style:font-size-asian="12pt"/>
    </style:style>
    <style:style style:name="T266" style:parent-style-name="Absatz-Standardschriftart" style:family="text">
      <style:text-properties style:font-name="Liberation Mono" fo:letter-spacing="-0.0006in" fo:font-size="12pt" style:font-size-asian="12pt"/>
    </style:style>
    <style:style style:name="T267" style:parent-style-name="Absatz-Standardschriftart" style:family="text">
      <style:text-properties style:font-name="Times New Roman" fo:letter-spacing="0.018in" fo:font-size="12pt" style:font-size-asian="12pt"/>
    </style:style>
    <style:style style:name="T268" style:parent-style-name="Absatz-Standardschriftart" style:family="text">
      <style:text-properties style:font-name="Liberation Mono" fo:letter-spacing="-0.0006in" fo:font-size="12pt" style:font-size-asian="12pt"/>
    </style:style>
    <style:style style:name="T269" style:parent-style-name="Absatz-Standardschriftart" style:family="text">
      <style:text-properties style:font-name="Liberation Mono" fo:letter-spacing="0.0201in" fo:font-size="12pt" style:font-size-asian="12pt"/>
    </style:style>
    <style:style style:name="T270" style:parent-style-name="Absatz-Standardschriftart" style:family="text">
      <style:text-properties style:font-name="Liberation Mono" fo:letter-spacing="-0.0006in" fo:font-size="12pt" style:font-size-asian="12pt"/>
    </style:style>
    <style:style style:name="T271" style:parent-style-name="Absatz-Standardschriftart" style:family="text">
      <style:text-properties style:font-name="Liberation Mono" fo:letter-spacing="0.0201in" fo:font-size="12pt" style:font-size-asian="12pt"/>
    </style:style>
    <style:style style:name="T272" style:parent-style-name="Absatz-Standardschriftart" style:family="text">
      <style:text-properties style:font-name="Liberation Mono" fo:letter-spacing="-0.0006in" fo:font-size="12pt" style:font-size-asian="12pt"/>
    </style:style>
    <style:style style:name="T273" style:parent-style-name="Absatz-Standardschriftart" style:family="text">
      <style:text-properties style:font-name="Liberation Mono" fo:letter-spacing="0.0201in" fo:font-size="12pt" style:font-size-asian="12pt"/>
    </style:style>
    <style:style style:name="T274" style:parent-style-name="Absatz-Standardschriftart" style:family="text">
      <style:text-properties style:font-name="Liberation Mono" fo:letter-spacing="-0.0006in" fo:font-size="12pt" style:font-size-asian="12pt"/>
    </style:style>
    <style:style style:name="T275" style:parent-style-name="Absatz-Standardschriftart" style:family="text">
      <style:text-properties style:font-name="Liberation Mono" fo:letter-spacing="0.0201in" fo:font-size="12pt" style:font-size-asian="12pt"/>
    </style:style>
    <style:style style:name="T276" style:parent-style-name="Absatz-Standardschriftart" style:family="text">
      <style:text-properties style:font-name="Liberation Mono" fo:letter-spacing="-0.0006in" fo:font-size="12pt" style:font-size-asian="12pt"/>
    </style:style>
    <style:style style:name="T277" style:parent-style-name="Absatz-Standardschriftart" style:family="text">
      <style:text-properties style:font-name="Liberation Mono" fo:letter-spacing="0.0201in" fo:font-size="12pt" style:font-size-asian="12pt"/>
    </style:style>
    <style:style style:name="T278" style:parent-style-name="Absatz-Standardschriftart" style:family="text">
      <style:text-properties style:font-name="Liberation Mono" fo:letter-spacing="-0.0006in" fo:font-size="12pt" style:font-size-asian="12pt"/>
    </style:style>
    <style:style style:name="T279" style:parent-style-name="Absatz-Standardschriftart" style:family="text">
      <style:text-properties style:font-name="Liberation Mono" fo:letter-spacing="0.0201in" fo:font-size="12pt" style:font-size-asian="12pt"/>
    </style:style>
    <style:style style:name="T280" style:parent-style-name="Absatz-Standardschriftart" style:family="text">
      <style:text-properties style:font-name="Liberation Mono" fo:letter-spacing="-0.0006in" fo:font-size="12pt" style:font-size-asian="12pt"/>
    </style:style>
    <style:style style:name="T281" style:parent-style-name="Absatz-Standardschriftart" style:family="text">
      <style:text-properties style:font-name="Liberation Mono" fo:letter-spacing="0.0201in" fo:font-size="12pt" style:font-size-asian="12pt"/>
    </style:style>
    <style:style style:name="T282" style:parent-style-name="Absatz-Standardschriftart" style:family="text">
      <style:text-properties style:font-name="Liberation Mono" fo:letter-spacing="-0.0006in" fo:font-size="12pt" style:font-size-asian="12pt"/>
    </style:style>
    <style:style style:name="T283" style:parent-style-name="Absatz-Standardschriftart" style:family="text">
      <style:text-properties style:font-name="Liberation Mono" fo:letter-spacing="0.0201in" fo:font-size="12pt" style:font-size-asian="12pt"/>
    </style:style>
    <style:style style:name="T284" style:parent-style-name="Absatz-Standardschriftart" style:family="text">
      <style:text-properties style:font-name="Liberation Mono" fo:letter-spacing="-0.0006in" fo:font-size="12pt" style:font-size-asian="12pt"/>
    </style:style>
    <style:style style:name="T285" style:parent-style-name="Absatz-Standardschriftart" style:family="text">
      <style:text-properties style:font-name="Liberation Mono" fo:letter-spacing="0.0201in" fo:font-size="12pt" style:font-size-asian="12pt"/>
    </style:style>
    <style:style style:name="T286" style:parent-style-name="Absatz-Standardschriftart" style:family="text">
      <style:text-properties style:font-name="Liberation Mono" fo:letter-spacing="-0.0006in" fo:font-size="12pt" style:font-size-asian="12pt"/>
    </style:style>
    <style:style style:name="T287" style:parent-style-name="Absatz-Standardschriftart" style:family="text">
      <style:text-properties style:font-name="Times New Roman" fo:letter-spacing="0.0201in" fo:font-size="12pt" style:font-size-asian="12pt"/>
    </style:style>
    <style:style style:name="T288" style:parent-style-name="Absatz-Standardschriftart" style:family="text">
      <style:text-properties style:font-name="Liberation Mono" fo:letter-spacing="-0.0006in" fo:font-size="12pt" style:font-size-asian="12pt"/>
    </style:style>
    <style:style style:name="T289" style:parent-style-name="Absatz-Standardschriftart" style:family="text">
      <style:text-properties style:font-name="Liberation Mono" fo:font-size="12pt" style:font-size-asian="12pt"/>
    </style:style>
    <style:style style:name="T290" style:parent-style-name="Absatz-Standardschriftart" style:family="text">
      <style:text-properties style:font-name="Liberation Mono" fo:letter-spacing="-0.0006in" fo:font-size="12pt" style:font-size-asian="12pt"/>
    </style:style>
    <style:style style:name="T291" style:parent-style-name="Absatz-Standardschriftart" style:family="text">
      <style:text-properties style:font-name="Liberation Mono" fo:font-size="12pt" style:font-size-asian="12pt"/>
    </style:style>
    <style:style style:name="T292" style:parent-style-name="Absatz-Standardschriftart" style:family="text">
      <style:text-properties style:font-name="Liberation Mono" fo:letter-spacing="-0.0006in" fo:font-size="12pt" style:font-size-asian="12pt"/>
    </style:style>
    <style:style style:name="T293" style:parent-style-name="Absatz-Standardschriftart" style:family="text">
      <style:text-properties style:font-name="Liberation Mono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P295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96" style:parent-style-name="Überschrift2" style:family="paragraph">
      <style:paragraph-properties fo:text-align="justify"/>
    </style:style>
    <style:style style:name="T29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8" style:parent-style-name="Absatz-Standardschriftart" style:family="text">
      <style:text-properties style:font-name="Liberation Mono" style:font-name-asian="Liberation Mono" style:font-name-complex="Liberation Mono"/>
    </style:style>
    <style:style style:name="T29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0" style:parent-style-name="Absatz-Standardschriftart" style:family="text">
      <style:text-properties style:font-name="Liberation Mono" style:font-name-asian="Liberation Mono" style:font-name-complex="Liberation Mono"/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2" style:parent-style-name="Absatz-Standardschriftart" style:family="text">
      <style:text-properties style:font-name="Liberation Mono" style:font-name-asian="Liberation Mono" style:font-name-complex="Liberation Mono"/>
    </style:style>
    <style:style style:name="T303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4" style:parent-style-name="Absatz-Standardschriftart" style:family="text">
      <style:text-properties style:font-name="Liberation Mono" style:font-name-asian="Liberation Mono" style:font-name-complex="Liberation Mono"/>
    </style:style>
    <style:style style:name="T305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6" style:parent-style-name="Absatz-Standardschriftart" style:family="text">
      <style:text-properties style:font-name="Liberation Mono" style:font-name-asian="Liberation Mono" style:font-name-complex="Liberation Mono"/>
    </style:style>
    <style:style style:name="T307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8" style:parent-style-name="Absatz-Standardschriftart" style:family="text">
      <style:text-properties style:font-name="Liberation Mono" style:font-name-asian="Liberation Mono" style:font-name-complex="Liberation Mono"/>
    </style:style>
    <style:style style:name="T309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310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1" style:parent-style-name="Textkörper" style:family="paragraph">
      <style:paragraph-properties fo:text-align="justify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6" style:parent-style-name="Textkörper" style:family="paragraph">
      <style:paragraph-properties fo:text-align="justify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1" style:parent-style-name="Textkörper" style:family="paragraph">
      <style:paragraph-properties fo:text-align="justify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7" style:parent-style-name="Textkörper" style:family="paragraph">
      <style:paragraph-properties fo:text-align="justify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4" style:parent-style-name="Textkörper" style:family="paragraph">
      <style:paragraph-properties fo:text-align="justify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40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41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42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43" style:parent-style-name="Überschrift2" style:family="paragraph">
      <style:paragraph-properties fo:text-align="justify" fo:margin-top="0.093in"/>
    </style:style>
    <style:style style:name="T344" style:parent-style-name="Absatz-Standardschriftart" style:family="text">
      <style:text-properties style:font-name="Liberation Mono" fo:letter-spacing="-0.0006in"/>
    </style:style>
    <style:style style:name="T345" style:parent-style-name="Absatz-Standardschriftart" style:family="text">
      <style:text-properties style:font-name="Liberation Mono"/>
    </style:style>
    <style:style style:name="T346" style:parent-style-name="Absatz-Standardschriftart" style:family="text">
      <style:text-properties style:font-name="Liberation Mono" fo:letter-spacing="-0.0006in"/>
    </style:style>
    <style:style style:name="T347" style:parent-style-name="Absatz-Standardschriftart" style:family="text">
      <style:text-properties style:font-name="Liberation Mono"/>
    </style:style>
    <style:style style:name="T348" style:parent-style-name="Absatz-Standardschriftart" style:family="text">
      <style:text-properties style:font-name="Liberation Mono" fo:letter-spacing="-0.0006in"/>
    </style:style>
    <style:style style:name="T349" style:parent-style-name="Absatz-Standardschriftart" style:family="text">
      <style:text-properties style:font-name="Liberation Mono" fo:letter-spacing="-0.0479in"/>
    </style:style>
    <style:style style:name="T350" style:parent-style-name="Absatz-Standardschriftart" style:family="text">
      <style:text-properties style:font-name="Liberation Mono" fo:font-weight="bold" style:font-weight-asian="bold"/>
    </style:style>
    <style:style style:name="T351" style:parent-style-name="Absatz-Standardschriftart" style:family="text">
      <style:text-properties style:font-name="Liberation Mono" fo:font-weight="bold" style:font-weight-asian="bold" fo:letter-spacing="-0.0006in"/>
    </style:style>
    <style:style style:name="T352" style:parent-style-name="Absatz-Standardschriftart" style:family="text">
      <style:text-properties style:font-name="Liberation Mono" fo:letter-spacing="-0.0006in"/>
    </style:style>
    <style:style style:name="P353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54" style:parent-style-name="Standard" style:family="paragraph">
      <style:paragraph-properties fo:text-align="center" fo:line-height="285%" fo:margin-left="1.5541in" fo:margin-right="1.5854in" fo:text-indent="-0.0166in">
        <style:tab-stops/>
      </style:paragraph-properties>
    </style:style>
    <style:style style:name="T3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6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79" style:parent-style-name="Standard" style:family="paragraph">
      <style:paragraph-properties fo:margin-top="0.0013in"/>
      <style:text-properties style:font-name="Liberation Mono" style:font-name-asian="Liberation Mono" style:font-name-complex="Liberation Mono" fo:font-weight="bold" style:font-weight-asian="bold" style:font-weight-complex="bold" fo:font-size="16.5pt" style:font-size-asian="16.5pt" style:font-size-complex="16.5pt"/>
    </style:style>
    <style:style style:name="P380" style:parent-style-name="Standard" style:family="paragraph">
      <style:paragraph-properties fo:margin-left="3.1972in">
        <style:tab-stops/>
      </style:paragraph-properties>
    </style:style>
    <style:style style:name="T381" style:parent-style-name="Absatz-Standardschriftart" style:family="text">
      <style:text-properties style:font-name="Liberation Serif" fo:letter-spacing="-0.0006in" fo:font-size="10.5pt" style:font-size-asian="10.5pt"/>
    </style:style>
    <style:style style:name="T382" style:parent-style-name="Absatz-Standardschriftart" style:family="text">
      <style:text-properties style:font-name="Liberation Serif" fo:letter-spacing="-0.0027in" fo:font-size="10.5pt" style:font-size-asian="10.5pt"/>
    </style:style>
    <style:style style:name="T383" style:parent-style-name="Absatz-Standardschriftart" style:family="text">
      <style:text-properties style:font-name="Liberation Serif" fo:letter-spacing="-0.0006in" fo:font-size="10.5pt" style:font-size-asian="10.5pt"/>
    </style:style>
    <style:style style:name="T384" style:parent-style-name="Absatz-Standardschriftart" style:family="text">
      <style:text-properties style:font-name="Liberation Serif" fo:letter-spacing="-0.002in" fo:font-size="10.5pt" style:font-size-asian="10.5pt"/>
    </style:style>
    <style:style style:name="T385" style:parent-style-name="Absatz-Standardschriftart" style:family="text">
      <style:text-properties style:font-name="Liberation Serif" fo:letter-spacing="-0.0006in" fo:font-size="10.5pt" style:font-size-asian="10.5pt"/>
    </style:style>
    <style:style style:name="T386" style:parent-style-name="Absatz-Standardschriftart" style:family="text">
      <style:text-properties style:font-name="Liberation Serif" fo:letter-spacing="-0.0027in" fo:font-size="10.5pt" style:font-size-asian="10.5pt"/>
    </style:style>
    <style:style style:name="T387" style:parent-style-name="Absatz-Standardschriftart" style:family="text">
      <style:text-properties style:font-name="Liberation Serif" fo:letter-spacing="-0.0006in" fo:font-size="10.5pt" style:font-size-asian="10.5pt"/>
    </style:style>
    <style:style style:name="T388" style:parent-style-name="Absatz-Standardschriftart" style:family="text">
      <style:text-properties style:font-name="Liberation Serif" fo:letter-spacing="-0.0034in" fo:font-size="10.5pt" style:font-size-asian="10.5pt"/>
    </style:style>
    <style:style style:name="T389" style:parent-style-name="Absatz-Standardschriftart" style:family="text">
      <style:text-properties style:font-name="Liberation Serif" fo:letter-spacing="-0.0006in" fo:font-size="10.5pt" style:font-size-asian="10.5pt"/>
    </style:style>
    <style:style style:name="T390" style:parent-style-name="Absatz-Standardschriftart" style:family="text">
      <style:text-properties style:font-name="Liberation Serif" fo:letter-spacing="-0.0027in" fo:font-size="10.5pt" style:font-size-asian="10.5pt"/>
    </style:style>
    <style:style style:name="T391" style:parent-style-name="Absatz-Standardschriftart" style:family="text">
      <style:text-properties style:font-name="Liberation Serif" fo:letter-spacing="-0.0006in" fo:font-size="10.5pt" style:font-size-asian="10.5pt"/>
    </style:style>
    <style:style style:name="T392" style:parent-style-name="Absatz-Standardschriftart" style:family="text">
      <style:text-properties style:font-name="Liberation Serif" fo:letter-spacing="-0.002in" fo:font-size="10.5pt" style:font-size-asian="10.5pt"/>
    </style:style>
    <style:style style:name="T393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2"><text:span text:style-name="T2">Matéria</text:span><text:span text:style-name="T3"><text:s/></text:span><text:span text:style-name="T4">publicada<text:s/></text:span>no<text:span text:style-name="T5"><text:s/></text:span><text:span text:style-name="T6">Diário</text:span><text:span text:style-name="T7"><text:s/></text:span><text:span text:style-name="T8">Oficial dos</text:span><text:span text:style-name="T9"><text:s/></text:span><text:span text:style-name="T10">Municípios</text:span><text:span text:style-name="T11"><text:s/></text:span>do<text:span text:style-name="T12"><text:s/></text:span><text:span text:style-name="T13">Estado</text:span><text:span text:style-name="T14"><text:s/></text:span>de<text:span text:style-name="T15"><text:s/></text:span><text:span text:style-name="T16">Mato</text:span><text:span text:style-name="T17"><text:s/></text:span><text:span text:style-name="T18">Grosso</text:span><text:span text:style-name="T19"><text:s/></text:span>do<text:span text:style-name="T20"><text:s/></text:span>Sul<text:span text:style-name="T21"><text:s/></text:span>no<text:span text:style-name="T22"><text:s/></text:span><text:span text:style-name="T23">dia</text:span><text:span text:style-name="T24"><text:s/></text:span><text:span text:style-name="T25">20/10/2020.</text:span><text:span text:style-name="T26"><text:s/></text:span><text:span text:style-name="T27">Número</text:span><text:span text:style-name="T28"><text:s/></text:span>da<text:span text:style-name="T29"><text:s/></text:span><text:span text:style-name="T30">edição:</text:span><text:span text:style-name="T31"><text:s/></text:span>2708</text:h>
      <text:p text:style-name="P32"/>
      <text:p text:style-name="P33"><text:span text:style-name="T34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5"/>
      <text:p text:style-name="P36"><text:span text:style-name="T37">PODER</text:span><text:span text:style-name="T38"><text:s/></text:span><text:span text:style-name="T39">LEGISLATIVO/CAMARA</text:span><text:span text:style-name="T40"><text:s/></text:span><text:span text:style-name="T41">MUNICIPAL</text:span><text:span text:style-name="T42"><text:s/></text:span><text:span text:style-name="T43">DE</text:span><text:span text:style-name="T44"><text:s/></text:span><text:span text:style-name="T45">NAVIRAÍ</text:span></text:p>
      <text:p text:style-name="P46"/>
      <text:p text:style-name="P47"><text:span text:style-name="T48">RATIFICAÇÃO</text:span></text:p>
      <text:p text:style-name="P49"/>
      <text:p text:style-name="P50"/>
      <text:h text:style-name="P51" text:outline-level="1"><text:span text:style-name="T52">PROCESSO</text:span><text:s/><text:span text:style-name="T53">ADMINISTRATIVO</text:span><text:s/><text:span text:style-name="T54">Nº</text:span><text:s/><text:span text:style-name="T55">016/2020</text:span></text:h>
      <text:p text:style-name="P56"/>
      <text:p text:style-name="P57"/>
      <text:p text:style-name="P58"><text:span text:style-name="T59">DISPENSA</text:span><text:span text:style-name="T60"><text:s/></text:span><text:span text:style-name="T61">Nº</text:span><text:span text:style-name="T62"><text:s/></text:span><text:span text:style-name="T63">012/2020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Ratifico</text:span><text:span text:style-name="T71"><text:s/></text:span><text:span text:style-name="T72">a</text:span><text:span text:style-name="T73"><text:s/></text:span><text:span text:style-name="T74">Dispensa</text:span><text:span text:style-name="T75"><text:s/></text:span><text:span text:style-name="T76">por</text:span><text:span text:style-name="T77"><text:s/></text:span><text:span text:style-name="T78">Limite,</text:span><text:span text:style-name="T79"><text:s/></text:span><text:span text:style-name="T80">nos</text:span><text:span text:style-name="T81"><text:s/></text:span><text:span text:style-name="T82">termos</text:span><text:span text:style-name="T83"><text:s/></text:span><text:span text:style-name="T84">do</text:span><text:span text:style-name="T85"><text:s/></text:span><text:span text:style-name="T86">art.</text:span><text:span text:style-name="T87"><text:s/></text:span><text:span text:style-name="T88">24,</text:span><text:span text:style-name="T89"><text:s/></text:span><text:span text:style-name="T90">inciso</text:span><text:span text:style-name="T91"><text:s/></text:span><text:span text:style-name="T92">II,</text:span><text:span text:style-name="T93"><text:s/></text:span><text:span text:style-name="T94">da</text:span><text:span text:style-name="T95"><text:s/></text:span><text:span text:style-name="T96">Lei</text:span><text:span text:style-name="T97"><text:s/></text:span><text:span text:style-name="T98">nº</text:span><text:span text:style-name="T99"><text:s/></text:span><text:span text:style-name="T100">8.666/93</text:span><text:span text:style-name="T101"><text:s/></text:span><text:span text:style-name="T102">e</text:span><text:span text:style-name="T103"><text:s/></text:span><text:span text:style-name="T104">suas</text:span><text:span text:style-name="T105"><text:s/></text:span><text:span text:style-name="T106">alterações,</text:span><text:span text:style-name="T107"><text:s/></text:span><text:span text:style-name="T108">conforme</text:span><text:span text:style-name="T109"><text:s/></text:span><text:span text:style-name="T110">PROCESSO</text:span><text:span text:style-name="T111"><text:s/></text:span><text:span text:style-name="T112">ADMINISTRATIVO</text:span><text:span text:style-name="T113"><text:s/></text:span><text:span text:style-name="T114">Nº</text:span><text:span text:style-name="T115"><text:s/></text:span><text:span text:style-name="T116">016/2020,</text:span><text:span text:style-name="T117"><text:s/></text:span><text:span text:style-name="T118">DISPENSA</text:span><text:span text:style-name="T119"><text:s/></text:span><text:span text:style-name="T120">Nº</text:span><text:span text:style-name="T121"><text:s/></text:span><text:span text:style-name="T122">012/2020,</text:span><text:span text:style-name="T123"><text:s/></text:span><text:span text:style-name="T124">que</text:span><text:span text:style-name="T125"><text:s/></text:span><text:span text:style-name="T126">tem</text:span><text:span text:style-name="T127"><text:s/></text:span><text:span text:style-name="T128">por</text:span><text:span text:style-name="T129"><text:s/></text:span><text:span text:style-name="T130">objeto</text:span><text:span text:style-name="T131"><text:s/></text:span><text:span text:style-name="T132">a</text:span><text:span text:style-name="T133"><text:s/></text:span><text:span text:style-name="T134">CONTRATAÇÃO</text:span><text:span text:style-name="T135"><text:s/></text:span><text:span text:style-name="T136">DE</text:span><text:span text:style-name="T137"><text:s/></text:span><text:span text:style-name="T138">SERVIÇOS</text:span><text:span text:style-name="T139"><text:s/></text:span><text:span text:style-name="T140"><text:s/></text:span><text:span text:style-name="T141">DE</text:span><text:span text:style-name="T142"><text:s/></text:span><text:span text:style-name="T143"><text:s/></text:span><text:span text:style-name="T144">ALINHAMENTO,</text:span><text:span text:style-name="T145"><text:s/></text:span><text:span text:style-name="T146"><text:s/></text:span><text:span text:style-name="T147">BALANCEAMENTO</text:span><text:span text:style-name="T148"><text:s/></text:span><text:span text:style-name="T149"><text:s/></text:span><text:span text:style-name="T150">E<text:s/></text:span><text:span text:style-name="T151"><text:s/></text:span><text:span text:style-name="T152">CAMBAGEM</text:span><text:span text:style-name="T153"><text:s/></text:span><text:span text:style-name="T154"><text:s/></text:span><text:span text:style-name="T155">PARA</text:span><text:span text:style-name="T156"><text:s/></text:span><text:span text:style-name="T157"><text:s/></text:span><text:span text:style-name="T158">VEÍCULOS</text:span></text:p>
      <text:p text:style-name="P159"><text:span text:style-name="T160">OFICIAIS</text:span><text:span text:style-name="T161"><text:s/></text:span><text:span text:style-name="T162">DA</text:span><text:span text:style-name="T163"><text:s/></text:span><text:span text:style-name="T164">CÂMARA</text:span><text:span text:style-name="T165"><text:s/></text:span><text:span text:style-name="T166">MUNICIPAL</text:span><text:span text:style-name="T167"><text:s/></text:span><text:span text:style-name="T168">DE</text:span><text:span text:style-name="T169"><text:s/></text:span><text:span text:style-name="T170">NAVIRAI</text:span><text:span text:style-name="T171"><text:s/></text:span><text:span text:style-name="T172">-</text:span><text:span text:style-name="T173"><text:s/></text:span><text:span text:style-name="T174">MS</text:span><text:span text:style-name="T175">,</text:span><text:span text:style-name="T176"><text:s/></text:span><text:span text:style-name="T177">tendo</text:span><text:span text:style-name="T178"><text:s/></text:span><text:span text:style-name="T179">como</text:span><text:span text:style-name="T180"><text:s/></text:span><text:span text:style-name="T181">favorecida</text:span><text:span text:style-name="T182"><text:s/></text:span><text:span text:style-name="T183">a</text:span><text:span text:style-name="T184"><text:s/></text:span><text:span text:style-name="T185">empresa</text:span><text:span text:style-name="T186"><text:s/></text:span><text:span text:style-name="T187">THIAGO</text:span><text:span text:style-name="T188"><text:s/></text:span><text:span text:style-name="T189">DOS</text:span><text:span text:style-name="T190"><text:s/></text:span><text:span text:style-name="T191">SANTOS</text:span><text:span text:style-name="T192"><text:s/></text:span><text:span text:style-name="T193">GUERRA</text:span><text:span text:style-name="T194"><text:s/></text:span><text:span text:style-name="T195">03214003135</text:span><text:span text:style-name="T196">,</text:span><text:span text:style-name="T197"><text:s/></text:span><text:span text:style-name="T198">inscrita</text:span><text:span text:style-name="T199"><text:s/></text:span><text:span text:style-name="T200">no</text:span><text:span text:style-name="T201"><text:s/></text:span><text:span text:style-name="T202">CNPJ</text:span><text:span text:style-name="T203"><text:s/></text:span><text:span text:style-name="T204">sob</text:span><text:span text:style-name="T205"><text:s/></text:span><text:span text:style-name="T206">o</text:span><text:span text:style-name="T207"><text:s/></text:span><text:span text:style-name="T208">nº</text:span><text:span text:style-name="T209"><text:s/></text:span><text:span text:style-name="T210">15.105.079/0001-92</text:span><text:span text:style-name="T211">,</text:span><text:span text:style-name="T212"><text:s/></text:span><text:span text:style-name="T213">sediada</text:span><text:span text:style-name="T214"><text:s/></text:span><text:span text:style-name="T215">na</text:span><text:span text:style-name="T216"><text:s/></text:span><text:span text:style-name="T217">Avenida</text:span><text:span text:style-name="T218"><text:s/></text:span><text:span text:style-name="T219">Weimar</text:span><text:span text:style-name="T220"><text:s/></text:span><text:span text:style-name="T221">Gonçalves</text:span><text:span text:style-name="T222"><text:s/></text:span><text:span text:style-name="T223">Torres,</text:span><text:span text:style-name="T224"><text:s/></text:span><text:span text:style-name="T225">1317,</text:span><text:span text:style-name="T226"><text:s/></text:span><text:span text:style-name="T227">Parque</text:span><text:span text:style-name="T228"><text:s/></text:span><text:span text:style-name="T229">Beija</text:span><text:span text:style-name="T230"><text:s/></text:span><text:span text:style-name="T231">Flor,</text:span><text:span text:style-name="T232"><text:s/></text:span><text:span text:style-name="T233">nesta</text:span><text:span text:style-name="T234"><text:s/></text:span><text:span text:style-name="T235">cidade</text:span><text:span text:style-name="T236"><text:s/></text:span><text:span text:style-name="T237">de</text:span><text:span text:style-name="T238"><text:s/></text:span><text:span text:style-name="T239">Naviraí-MS,</text:span><text:span text:style-name="T240"><text:s/></text:span><text:span text:style-name="T241">que</text:span><text:span text:style-name="T242"><text:s/></text:span><text:span text:style-name="T243">ofertou</text:span><text:span text:style-name="T244"><text:s/></text:span><text:span text:style-name="T245">proposta</text:span><text:span text:style-name="T246"><text:s/></text:span><text:span text:style-name="T247">no</text:span><text:span text:style-name="T248"><text:s/></text:span><text:span text:style-name="T249">valor</text:span><text:span text:style-name="T250"><text:s/></text:span><text:span text:style-name="T251">de</text:span><text:span text:style-name="T252"><text:s/></text:span><text:span text:style-name="T253">R$</text:span><text:span text:style-name="T254"><text:s/></text:span><text:span text:style-name="T255">460,00</text:span><text:span text:style-name="T256"><text:s/></text:span><text:span text:style-name="T257">(quatrocentos</text:span><text:span text:style-name="T258"><text:s/></text:span><text:span text:style-name="T259">e</text:span><text:span text:style-name="T260"><text:s/></text:span><text:span text:style-name="T261">sessenta</text:span><text:span text:style-name="T262"><text:s/></text:span><text:span text:style-name="T263">reais)</text:span><text:span text:style-name="T264">,</text:span><text:span text:style-name="T265"><text:s/></text:span><text:span text:style-name="T266">no</text:span><text:span text:style-name="T267"><text:s/></text:span><text:span text:style-name="T268">valor</text:span><text:span text:style-name="T269"><text:s/></text:span><text:span text:style-name="T270">global,</text:span><text:span text:style-name="T271"><text:s/></text:span><text:span text:style-name="T272">para</text:span><text:span text:style-name="T273"><text:s/></text:span><text:span text:style-name="T274">prestação</text:span><text:span text:style-name="T275"><text:s/></text:span><text:span text:style-name="T276">dos</text:span><text:span text:style-name="T277"><text:s/></text:span><text:span text:style-name="T278">serviços</text:span><text:span text:style-name="T279"><text:s/></text:span><text:span text:style-name="T280">estimados,</text:span><text:span text:style-name="T281"><text:s/></text:span><text:span text:style-name="T282">contidos</text:span><text:span text:style-name="T283"><text:s/></text:span><text:span text:style-name="T284">no</text:span><text:span text:style-name="T285"><text:s/></text:span><text:span text:style-name="T286">mapa</text:span><text:span text:style-name="T287"><text:s/></text:span><text:span text:style-name="T288">comparativo</text:span><text:span text:style-name="T289"><text:s/></text:span><text:span text:style-name="T290">de</text:span><text:span text:style-name="T291"><text:s/></text:span><text:span text:style-name="T292">preço</text:span><text:span text:style-name="T293"><text:s/></text:span><text:span text:style-name="T294">médio.</text:span></text:p>
      <text:p text:style-name="P295"/>
      <text:h text:style-name="P296" text:outline-level="2"><text:span text:style-name="T297">RECURSO</text:span><text:span text:style-name="T298"><text:s/></text:span><text:span text:style-name="T299">ORÇAMENTÁRIO</text:span><text:span text:style-name="T300"><text:s/>–</text:span><text:span text:style-name="T301"><text:s/>CÂMARA</text:span><text:span text:style-name="T302"><text:s/></text:span><text:span text:style-name="T303">MUNICIPAL</text:span><text:span text:style-name="T304"><text:s/></text:span><text:span text:style-name="T305">DE</text:span><text:span text:style-name="T306"><text:s/></text:span><text:span text:style-name="T307">NAVIRAÍ</text:span><text:span text:style-name="T308"><text:s/>-</text:span><text:span text:style-name="T309"><text:s/>DOTAÇÃO:</text:span></text:h>
      <text:p text:style-name="P310"/>
      <text:p text:style-name="P311"><text:span text:style-name="T312">02</text:span><text:s/><text:span text:style-name="T313">PODER</text:span><text:s/><text:span text:style-name="T314">LEGISLATIVO</text:span></text:p>
      <text:p text:style-name="P315"/>
      <text:p text:style-name="P316"><text:span text:style-name="T317">02.01</text:span><text:s/><text:span text:style-name="T318">CÂMARA</text:span><text:s/><text:span text:style-name="T319">MUNICIPAL</text:span></text:p>
      <text:p text:style-name="P320"/>
      <text:p text:style-name="P321"><text:span text:style-name="T322">01.031.0101.2.001.000</text:span><text:s text:c="3"/><text:span text:style-name="T323">OPERACIONALIZAÇÃO</text:span><text:s/><text:span text:style-name="T324">DAS</text:span><text:s/><text:span text:style-name="T325">ATIVIDADES</text:span><text:s/>ADMINISTRATIVAS</text:p>
      <text:p text:style-name="P326"/>
      <text:p text:style-name="P327"><text:span text:style-name="T328">3.3.90.39.00.0000</text:span><text:s/><text:span text:style-name="T329">OUTROS</text:span><text:s/><text:span text:style-name="T330">SERVIÇOS</text:span><text:s/><text:span text:style-name="T331">TERCEIROS</text:span><text:s/>–<text:s/><text:span text:style-name="T332">PESSOA</text:span><text:s/>JURÍDICA</text:p>
      <text:p text:style-name="P333"/>
      <text:p text:style-name="P334"><text:span text:style-name="T335">3.3.90.39.19.0000</text:span><text:s/><text:span text:style-name="T336">MANUTENÇÃO</text:span><text:s/>E<text:s/><text:span text:style-name="T337">CONSERVAÇÃO</text:span><text:s/><text:span text:style-name="T338">DE</text:span><text:s/>VEÍCULOS</text:p>
      <text:p text:style-name="P339"/>
      <text:p text:style-name="P340"/>
      <text:p text:style-name="P341"/>
      <text:p text:style-name="P342"/>
      <text:h text:style-name="P343" text:outline-level="2"><text:span text:style-name="T344">Data</text:span><text:span text:style-name="T345"><text:s/></text:span><text:span text:style-name="T346">da</text:span><text:span text:style-name="T347"><text:s/></text:span><text:span text:style-name="T348">Ratificação</text:span><text:span text:style-name="T349"><text:s/></text:span><text:span text:style-name="T350">:</text:span><text:span text:style-name="T351"><text:s/></text:span><text:span text:style-name="T352">19/10/2020</text:span></text:h>
      <text:p text:style-name="P353"/>
      <text:p text:style-name="P354"><text:span text:style-name="T355">Símon</text:span><text:span text:style-name="T356"><text:s/></text:span><text:span text:style-name="T357">Rogério</text:span><text:span text:style-name="T358"><text:s/></text:span><text:span text:style-name="T359">Freitas</text:span><text:span text:style-name="T360"><text:s/></text:span><text:span text:style-name="T361">Alves</text:span><text:span text:style-name="T362"><text:s/></text:span><text:span text:style-name="T363">da</text:span><text:span text:style-name="T364"><text:s/></text:span><text:span text:style-name="T365">Silva</text:span><text:span text:style-name="T366"><text:s/></text:span><text:bookmark-start text:name="Presidente_da_Câmara_Municipal_de_Navira"/><text:bookmark-end text:name="Presidente_da_Câmara_Municipal_de_Navira"/><text:span text:style-name="T367"><text:s/></text:span><text:span text:style-name="T368">Presidente</text:span><text:span text:style-name="T369"><text:s/></text:span><text:span text:style-name="T370">da</text:span><text:span text:style-name="T371"><text:s/></text:span><text:span text:style-name="T372">Câmara</text:span><text:span text:style-name="T373"><text:s/></text:span><text:span text:style-name="T374">Municipal</text:span><text:span text:style-name="T375"><text:s/></text:span><text:span text:style-name="T376">de</text:span><text:span text:style-name="T377"><text:s/></text:span><text:span text:style-name="T378">Naviraí</text:span></text:p>
      <text:p text:style-name="P379"/>
      <text:p text:style-name="P380"><text:bookmark-start text:name="_"/><text:bookmark-end text:name="_"/><text:span text:style-name="T381">Matéria</text:span><text:span text:style-name="T382"><text:s/></text:span><text:span text:style-name="T383">enviada</text:span><text:span text:style-name="T384"><text:s/></text:span><text:span text:style-name="T385">por</text:span><text:span text:style-name="T386"><text:s/></text:span><text:span text:style-name="T387">DEBORA</text:span><text:span text:style-name="T388"><text:s/></text:span><text:span text:style-name="T389">CRISTINA</text:span><text:span text:style-name="T390"><text:s/></text:span><text:span text:style-name="T391">IMBRIANI</text:span><text:span text:style-name="T392"><text:s/></text:span><text:span text:style-name="T393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86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20T13:35:00Z</meta:creation-date>
    <dc:date>2020-10-20T13:35:00Z</dc:date>
    <meta:template xlink:href="Normal.dotm" xlink:type="simple"/>
    <meta:editing-cycles>2</meta:editing-cycles>
    <meta:editing-duration>PT0S</meta:editing-duration>
    <meta:user-defined meta:name="Created" meta:value-type="date">2020-10-20T00:00:00Z</meta:user-defined>
    <meta:user-defined meta:name="LastSaved" meta:value-type="date">2020-10-20T00:00:00Z</meta:user-defined>
    <meta:document-statistic meta:page-count="1" meta:paragraph-count="16" meta:word-count="197" meta:character-count="1401" meta:row-count="52" meta:non-whitespace-character-count="1208"/>
  </office:meta>
</office:document-meta>
</file>